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C#m-E</text:p>
      <text:p><text:span text:style-name="Measure_20__23_1_bd_">Get</text:span> awa<text:span text:style-name="Measure_20__23_2">y</text:span> - From the <text:span text:style-name="Measure_20__23_2_bd_">pain</text:span> you <text:s text:c="5"/>A-F#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C#m E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C# C# E E - <text:s/>A A F#m F#m</text:p>
      <text:p><text:s text:c="9"/>F#s2 F#s2 <text:s text:c="2"/>- (C#m-E A-F#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C#m-E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A-F#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